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text-properties style:font-name="Times New Roman" fo:font-size="14pt" style:font-size-asian="14pt" style:font-name-complex="Times New Roman1" style:font-size-complex="14pt"/>
    </style:style>
    <style:style style:name="P3" style:family="paragraph" style:parent-style-name="Standard">
      <style:paragraph-properties fo:line-height="115%" fo:text-align="justify" style:justify-single-word="false"/>
      <style:text-properties style:font-name="Times New Roman" fo:font-size="11.5pt" fo:language="ru" fo:country="RU" style:font-size-asian="11.5pt" style:font-name-complex="Times New Roman1" style:font-size-complex="11.5pt"/>
    </style:style>
    <style:style style:name="P4" style:family="paragraph" style:parent-style-name="Standard">
      <style:paragraph-properties fo:line-height="115%" fo:text-align="justify" style:justify-single-word="false"/>
      <style:text-properties style:font-name="Times New Roman" fo:font-size="11.5pt" fo:language="ru" fo:country="RU" fo:font-weight="bold" style:font-size-asian="11.5pt" style:font-weight-asian="bold" style:font-name-complex="Times New Roman1" style:font-size-complex="11.5pt" style:font-weight-complex="bold"/>
    </style:style>
    <style:style style:name="P5" style:family="paragraph" style:parent-style-name="Standard" style:master-page-name="Standard">
      <style:paragraph-properties fo:line-height="115%" fo:text-align="center" style:justify-single-word="false" style:page-number="auto"/>
      <style:text-properties style:font-name="Times New Roman" fo:font-size="14pt" fo:font-weight="bold" style:font-size-asian="14pt" style:font-weight-asian="bold" style:font-name-complex="Times New Roman1" style:font-size-complex="14pt" style:font-weight-complex="bold"/>
    </style:style>
    <style:style style:name="P6" style:family="paragraph" style:parent-style-name="Standard">
      <style:paragraph-properties fo:line-height="115%" fo:text-align="center"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line-height="115%"/>
      <style:text-properties style:font-name="Times New Roman" fo:font-size="11.5pt" style:font-size-asian="11.5pt" style:font-name-complex="Times New Roman1" style:font-size-complex="11.5pt"/>
    </style:style>
    <style:style style:name="P8" style:family="paragraph" style:parent-style-name="Standard">
      <style:paragraph-properties fo:line-height="115%" fo:text-align="justify" style:justify-single-word="false"/>
      <style:text-properties style:font-name="Times New Roman" fo:font-size="11.5pt" style:font-size-asian="11.5pt" style:font-name-complex="Times New Roman1" style:font-size-complex="11.5pt"/>
    </style:style>
    <style:style style:name="P9" style:family="paragraph" style:parent-style-name="Standard">
      <style:paragraph-properties fo:line-height="115%" fo:text-align="justify" style:justify-single-word="false"/>
      <style:text-properties style:font-name="Times New Roman" fo:font-size="11.5pt" fo:language="ru" fo:country="RU" style:font-size-asian="11.5pt" style:font-name-complex="Times New Roman1" style:font-size-complex="11.5pt"/>
    </style:style>
    <style:style style:name="P10" style:family="paragraph" style:parent-style-name="Standard">
      <style:paragraph-properties fo:line-height="115%" fo:text-align="justify" style:justify-single-word="false"/>
      <style:text-properties style:font-name="Times New Roman" fo:font-size="11.5pt" fo:language="ru" fo:country="RU" fo:font-weight="bold" style:font-size-asian="11.5pt" style:font-weight-asian="bold" style:font-name-complex="Times New Roman1" style:font-size-complex="11.5pt" style:font-weight-complex="bold"/>
    </style:style>
    <style:style style:name="T1" style:family="text">
      <style:text-properties style:font-name="Times New Roman" fo:font-size="11.5pt" style:font-size-asian="11.5pt" style:font-name-complex="Times New Roman1" style:font-size-complex="11.5pt"/>
    </style:style>
    <style:style style:name="T2" style:family="text">
      <style:text-properties style:font-name="Times New Roman" fo:font-size="11.5pt" fo:language="ru" fo:country="RU" style:font-size-asian="11.5pt" style:font-name-complex="Times New Roman1" style:font-size-complex="11.5pt"/>
    </style:style>
    <style:style style:name="T3" style:family="text">
      <style:text-properties style:font-name="Times New Roman" fo:font-size="11.5pt" fo:language="ru" fo:country="RU" fo:font-weight="bold" style:font-size-asian="11.5pt" style:font-weight-asian="bold" style:font-name-complex="Times New Roman1" style:font-size-complex="11.5pt" style:font-weight-complex="bold"/>
    </style:style>
    <style:style style:name="T4" style:family="text">
      <style:text-properties style:font-name="Times New Roman" fo:font-size="11.5pt" fo:language="ru" fo:country="RU" fo:font-weight="normal" style:font-size-asian="11.5pt" style:font-weight-asian="normal" style:font-name-complex="Times New Roman1" style:font-size-complex="11.5pt" style:font-weight-complex="normal"/>
    </style:style>
    <style:style style:name="T5" style:family="text">
      <style:text-properties style:font-name="Times New Roman" fo:font-size="11.5pt" fo:font-weight="bold" style:font-size-asian="11.5pt" style:font-weight-asian="bold" style:font-name-complex="Times New Roman1" style:font-size-complex="11.5pt" style:font-weight-complex="bold"/>
    </style:style>
    <style:style style:name="T6" style:family="text">
      <style:text-properties officeooo:rsid="00112f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0-й КІНОФЕСТИВАЛЬ ОПОЛЬСЬКІ ЛАМИ</text:p>
      <text:p text:style-name="P2">Регламент</text:p>
      <text:p text:style-name="P2">Основного конкурсу</text:p>
      <text:p text:style-name="P2"/>
      <text:p text:style-name="P8">1. Основний Конкурс 20-го Кінофестивалю Опольські Лами (далі Конкурс) проводиться у рамках 20-ого Кінофестивалю Опольські Лами. Фестиваль пройде в Ополе з 7 до 15 жовтня 2022 року. Конкурсні покази відбудуться 8-12 жовтня 2022 р., а Фінальний Гала-вечір – 14 жовтня 2022 р. Показ нагороджених фільмів відбудеться 15 жовтня 2022 року.</text:p>
      <text:p text:style-name="P1"><text:span text:style-name="T2">2. Основний Конкурс призначений для кінематографістів, які беруть участь у системі вищої освіти, студентів чи випускників кіношкіл, а також кінематографістів, які є студентами чи випускниками факультетів кінематографії інших шкіл (не кіношкіл).</text:span><text:span text:style-name="T1"> </text:span><text:span text:style-name="T2">Свої фільми на Основний Конкурс можуть представити також кінематографісти, які не закінчили навчання/факультети, пов'язані з кіно, але мають професійний досвід у цій сфері, що має бути зазначено у заявці.</text:span></text:p>
      <text:p text:style-name="P3">Основний конкурс поділено на три окремі секції:</text:p>
      <text:p text:style-name="P3">1) анімаційні фільми,</text:p>
      <text:p text:style-name="P3">2) художні фільми,</text:p>
      <text:p text:style-name="P3">3) документальні фільми.</text:p>
      <text:p text:style-name="P3">3. Організатор не встановлює вікових обмежень для авторів, які подають свої фільми на Основний Конкурс.</text:p>
      <text:p text:style-name="P3">4. У Основному Конкурсі візьмуть участь фільми, вибрані під час відбору. Рішення Відбіркової Комісії про допуск чи не допуск фільму до участі у Конкурсі не підлягає оскарженню.</text:p>
      <text:p text:style-name="P3">5. Відбіркова Комісія (у складі: організатори фестивалю, кінознавці, люди пов'язані з культурно-мистецьким середовищем Опольського краю та молоді кінематографісти) обирає з представлених фільмів ті, що будуть включені до Основного Конкурсу.</text:p>
      <text:p text:style-name="P3"/>
      <text:p text:style-name="P4"><text:soft-page-break/>6. Правила допуску фільму до конкурсного відбору:</text:p>
      <text:p text:style-name="P3">– максимальна тривалість фільму – 30 хвилин</text:p>
      <text:p text:style-name="P3">– реалізація фільму після 31 грудня 2019 року</text:p>
      <text:p text:style-name="P3">– тема фільму – будь-яка</text:p>
      <text:p text:style-name="P3">– техніка – будь-яка</text:p>
      <text:p text:style-name="P1"><text:span text:style-name="T2">– кількість фільмів, що відправляються на Конкурс, не обмежена – однак </text:span><text:span text:style-name="T3">обов'язково надіслати кожен фільм за посиланням для завантаження</text:span><text:span text:style-name="T5"> </text:span><text:span text:style-name="T3">з окремою формою заявки</text:span><text:span text:style-name="T2">. Бланк заявки доступний для завантаження на сайті </text:span><text:a xlink:type="simple" xlink:href="http://www.festiwal.opolskielamy.pl/" text:style-name="ListLabel_20_1" text:visited-style-name="ListLabel_20_1"><text:span text:style-name="Internet_20_link"><text:span text:style-name="T2">www.festiwal.opolskielamy.pl</text:span></text:span></text:a></text:p>
      <text:p text:style-name="P1"><text:span text:style-name="T5">–</text:span><text:span text:style-name="T3"> Посилання на фільм необхідно надіслати на адресу 20.festiwalfilmowyopolskielamy@gmail.com через WeTransfer, MyAirBridge і т.д. з анотацією про категорію, в яку виставляється фільм, наприклад, «Конкурс кіноетюдів – анімація».– подача фільму на конкурсний відбір не є рівносильною його допуску на участь в конкурсі.</text:span></text:p>
      <text:p text:style-name="P1"><text:span text:style-name="T1">–</text:span><text:span text:style-name="T2"> Фільм повинен бути відправлений у файлі з розширенням .mp4 або .mov.</text:span></text:p>
      <text:p text:style-name="P1"><text:span text:style-name="T2">7. Фільм із заповненою заявкою необхідно надіслати до </text:span><text:span text:style-name="T3">30.06.2022</text:span><text:span text:style-name="T2">.</text:span></text:p>
      <text:p text:style-name="P4">8. До участі у Конкурсі НЕ БУДЕ допущено фільм:</text:p>
      <text:p text:style-name="P3">– представлений під час попередніх Кінофестивалів Опольські Лами</text:p>
      <text:p text:style-name="P3">– без повної документації (форма заявки)</text:p>
      <text:p text:style-name="P1"><text:span text:style-name="T2">– </text:span><text:span text:style-name="T4">надісланий</text:span><text:span text:style-name="T3"> </text:span><text:span text:style-name="T2">на Конкурс після встановленого терміну 30 червня 2022 року</text:span></text:p>
      <text:p text:style-name="P1"><text:span text:style-name="T1">–</text:span><text:span text:style-name="T2"> невідповідний формальним вимогам, які містяться у пунктах 6 та 7 Регламенту.</text:span></text:p>
      <text:p text:style-name="P4">9. Список фільмів, допущених до участі у Конкурсі, буде розміщено на сайті 20-го Кінофестивалю Опольські Лами: www.festiwal.opolskielamy.pl до 16 вересня 2022 р. Організатори не зобов'язані повідомляти авторів за телефоном про статус відбору їхніх фільмів на Основний Конкурс.</text:p>
      <text:p text:style-name="P4"/>
      <text:p text:style-name="P3"><text:soft-page-break/></text:p>
      <text:p text:style-name="P3">10. Після отримання інформації про статус відбору фільму на Основний Конкурс заявник зобов'язаний надати матеріали пов'язані з фільмом (у тому числі кадри з фільму, фото та коротка біографія режисера).</text:p>
      <text:p text:style-name="P3">11. Журі Основного Конкурсу 20-го КФОЛ може присудити такі премії:</text:p>
      <text:p text:style-name="P1"><text:span text:style-name="T2">• </text:span><text:span text:style-name="T3">Головна Нагорода</text:span><text:span text:style-name="T2"> – гроші та статуетка (в окремих секціях Основного Конкурсу)</text:span></text:p>
      <text:p text:style-name="P3">• приз журі – грошова чи матеріальна нагорода (в окремих секціях Основного Конкурсу)</text:p>
      <text:p text:style-name="P3">Шляхом голосування глядачів конкурсних показів буде вручено також Приз симпатій глядачів – статуетка та грошова нагорода.</text:p>
      <text:p text:style-name="P4">Організатори залишають за собою право зміни категорії нагород (ліквідація та створення нової категорії) та можливість не вказувати головний приз в окремих секціях Основного конкурсу.</text:p>
      <text:p text:style-name="P4">Умовою отримання матеріальних нагород (статуеток) є присутність автора або уповноваженої особи на Гала-вечорі, який завершує 20-й Кінофестиваль Опольські Лами. У разі відсутності надсилається лише диплом! Гала-вечір, який завершує 20-й Кінофестиваль Опольські Лами, відбудеться 14 жовтня 2022 року.</text:p>
      <text:p text:style-name="P3">13. Особа, яка подає заявку на участь в Основному конкурсі, повинна мати повні авторські права. Інакше до фільму необхідно додати заяву із зазначенням правового статусу фільму.</text:p>
      <text:p text:style-name="P3">14. Заявник дає згоду на публікацію інформації про фільм на сайті фестивалю, в офіційних виданнях та матеріалах преси.</text:p>
      <text:p text:style-name="P1"><text:span text:style-name="T2">15. Автор фільму дає згоду на обробку персональних даних у рамках набору для участі в Основному Конкурсі (відповідно до Закону від 29 серпня 1997 р. щодо захисту персональних даних, </text:span><text:span text:style-name="T1">DZ.U. Nr133, poz.833</text:span><text:span text:style-name="T2">).</text:span></text:p>
      <text:p text:style-name="P3">16. Подання фільму на Основний Конкурс рівносильне прийняттю положень Регламенту.</text:p>
      <text:p text:style-name="P3">17. Організатори не відшкодовують транспортних витрат учасників.</text:p>
      <text:p text:style-name="P3">18. Організатори надають особам, які представляють відібраний фільм, два безоплатні абонементи на конкурсні покази, можливість участі у майстер-класах та Фінальному Гала-вечорі – після попередньої домовленості з організаторами про готовність брати участь у майстер-класах та Фінальному Гала-вечорі – а також проживання (У дні Фінального Гала-вечора). Організатори не надають проживання на час проведення конкурсних показів, але можуть допомогти у його організації.</text:p>
      <text:p text:style-name="P4"><text:soft-page-break/>У спірних питаннях, які не врегульовані Регламентом або потребують додаткового тлумачення, остаточне рішення належить організаторам 20-го Кінофестивалю Опольські Лами.</text:p>
      <text:p text:style-name="P3">Додаткові положення:</text:p>
      <text:p text:style-name="P3">* Організатор допускає можливість зміни дат проведення конкурсних показів та Фінального Гала-вечора, зазначених у Регламенті, у зв'язку з організаційною ситуацією 20-го КФОЛ.</text:p>
      <text:p text:style-name="P3">* Відбіркова Комісія має можливість допустити фільм до іншої категорії Конкурсу, якщо вона виявить, що фільм було відправлено до неправильної категорії.</text:p>
      <text:p text:style-name="P3">* Організатори залишають за собою право змінити форму показів на онлайн та перевести конкурсні процедури в дистанційний режим, залежно від епідемічних умов.</text:p>
      <text:p text:style-name="P4">Інформація про RODO:</text:p>
      <text:p text:style-name="P1"><text:span text:style-name="T2">Подання </text:span><text:span text:style-name="T1">фільму на конкурс є згодою на обробку персональних даних заявника, у тому числі використання його зображення, відповідно до ст. 6 сек. 1 п. а Загального положення про захист персональних даних від 27 квітня 2016 р. (RODO) та ст. 81 сек. 1 Закону від 4 лютого 1994 р. «Про авторське право та суміжні права» з метою проведення відбору та конкурсу фільмів, а також просування та формування позитивного іміджу 20-го Кінофестивалю Опольські Лами</text:span><text:span text:style-name="T2">, на сайті*, в пресі*, на інформаційних дошках* та на профілях у соціальних мережах*. Згода стосується зображення, записаного у зв'язку з участю у кіноконкурсі 20-го Кінофестивалю Опольські Лами. Подання фільму на конкурс підтверджує також, що заявник ознайомився зі змістом інформаційного застереження нижче, відповідно до ст. 13 RODO.</text:span></text:p>
      <text:p text:style-name="P4">Інформаційне застереження</text:p>
      <text:p text:style-name="P3">Відповідно до ст. 13 1 та 2 Регламенту Європейського Парламенту та Ради (ЄС) від 27 квітня 2016 р. про захист фізичних осіб щодо обробки персональних даних та про вільне переміщення таких даних, а також про скасування директиви 95/46/WE (загальне положення про захист даних , іменоване надалі RODO), повідомляється, що:</text:p>
      <text:p text:style-name="P8">1. Адміністратором ваших персональних даних є Stowarzyszenie Opolskie Lamy з місцезнаходженням у м. Ополе, вул. Wojska Polskiego 2-4/82 представлено відповідно до Національного Судового Реєстру (KRS).</text:p>
      <text:p text:style-name="P8">2. Ваші персональні дані будуть оброблятися з метою просування та формування позитивного іміджу 20-го Кінофестивалю Опольські Лами відповідно до ст. 6 сек. 1 п. а RODO.</text:p>
      <text:p text:style-name="P8"><text:soft-page-break/>3. Одержувачем ваших персональних даних можуть бути: преса, соціальні мережі та установи, які співпрацюють з Stowarzyszenie Opolskie Lamy.</text:p>
      <text:p text:style-name="P8">4. Адміністратор даних не передає ваші персональні дані до третьої країни або міжнародної організації.</text:p>
      <text:p text:style-name="P8">5. Ваші персональні дані зберігатимуться доти, доки не буде відкликано згоду на обробку персональних даних з метою публікації зображення.</text:p>
      <text:p text:style-name="P3">6. Ви маєте право на доступ до своїх даних та право на виправлення, видалення, обмеження обробки, право заперечувати проти обробки, право на передачу даних відповідно до загального положення про захист даних та право відкликати згоду.</text:p>
      <text:p text:style-name="P8">7. Ви маєте право подати скаргу до органу нагляду (Urząd Ochrony Danych Osobowych), якщо вважаєте, що обробка ваших персональних даних порушує положення RODO.</text:p>
      <text:p text:style-name="P7">8. Надання персональних даних є добровільни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Endnote" style:family="paragraph" style:parent-style-name="Standard" style:default-outline-level="" style:class="extra">
      <style:paragraph-properties fo:margin-top="0in" fo:margin-bottom="0in"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Default_20_Paragraph_20_Font" style:display-name="Default Paragraph Font" style:family="text"/>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Times New Roman" fo:font-family="'Times New Roman'" style:font-family-generic="roman" style:font-pitch="variable" fo:font-size="11.5pt" fo:language="ru" fo:country="RU" style:font-size-asian="11.5pt" style:font-name-complex="Times New Roman1" style:font-family-complex="'Times New Roman'" style:font-family-generic-complex="system" style:font-pitch-complex="variable" style:font-size-complex="1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1.6929in" fo:page-height="8.2681in" style:num-format="1" style:print-orientation="landscape" fo:margin-top="0.9839in" fo:margin-bottom="0.9839in" fo:margin-left="0.9839in" fo:margin-right="0.9839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rolina Paluch</meta:initial-creator>
    <meta:editing-cycles>45</meta:editing-cycles>
    <meta:creation-date>2022-02-28T12:47:00</meta:creation-date>
    <dc:date>2022-05-08T11:19:27.894867060</dc:date>
    <meta:editing-duration>PT3H33M32S</meta:editing-duration>
    <meta:generator>Ace_Office/6.0.1.1$MacOSX_X86_64 LibreOffice_project/b7dcb3a8662e1aac72c577f20fe0bf21e46f499b</meta:generator>
    <meta:document-statistic meta:table-count="0" meta:image-count="0" meta:object-count="0" meta:page-count="5" meta:paragraph-count="57" meta:word-count="1106" meta:character-count="8052" meta:non-whitespace-character-count="6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